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       Sans MS" svg:font-family="'Comic        Sans MS', cursive"/>
    <style:font-face style:name="Comic Sans        MS" svg:font-family="'Comic Sans        MS', cursive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omic Sans        MS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left="7.48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7.489cm" fo:margin-right="0cm" fo:margin-top="0cm" fo:margin-bottom="0cm" fo:text-indent="0cm" style:auto-text-indent="false"/>
      <style:text-properties style:font-name="Comic        Sans MS"/>
    </style:style>
    <style:style style:name="P6" style:family="paragraph" style:parent-style-name="Text_20_body">
      <style:paragraph-properties fo:margin-left="1.251cm" fo:margin-right="0cm" fo:margin-top="0cm" fo:margin-bottom="0cm" fo:text-align="justify" style:justify-single-word="false" fo:text-indent="1.251cm" style:auto-text-indent="false"/>
      <style:text-properties style:font-name="Comic Sans MS"/>
    </style:style>
    <style:style style:name="P7" style:family="paragraph" style:parent-style-name="Text_20_body">
      <style:paragraph-properties fo:margin-left="1.251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      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…....................................(ville) , le …......................</text:p>
      <text:p text:style-name="P3"/>
      <text:p text:style-name="P1"/>
      <text:p text:style-name="P1">       <text:span text:style-name="T1">M. Mme …...............(nom du dépositaire)</text:span></text:p>
      <text:p text:style-name="P1"/>
      <text:p text:style-name="P4"/>
      <text:p text:style-name="P5">à M.. Mme ........................................ </text:p>
      <text:p text:style-name="P5">Proviseur(e) <text:s/>du lycée …......./ Principal(e) du collège......................................<text:line-break/>à (ville)….....................................<text:line-break/><text:line-break/><text:line-break/>Objet : heure d’information syndicale.</text:p>
      <text:p text:style-name="P3"/>
      <text:p text:style-name="Text_20_body"/>
      <text:p text:style-name="P3"/>
      <text:p text:style-name="P6">Monsieur /Madame <text:s/>le (la) <text:s/>Proviseur/ Principal (e),</text:p>
      <text:p text:style-name="P3"/>
      <text:p text:style-name="P3">  <text:tab/><text:span text:style-name="T2">Nous vous informons qu’une heure d’information syndicale se tiendra le...................................... (date)  à …..........(heure) en salle des professeurs ….......................(ou lieu choisi) ( article 5 du décret n°82- 447 ).</text:span></text:p>
      <text:p text:style-name="P3"/>
      <text:p text:style-name="P3">        <text:span text:style-name="T2">Veuillez recevoir, Monsieur le Proviseur</text:span><text:span text:style-name="T1">Monsieur /Madame <text:s/>le (la) <text:s/>Proviseur/ Principal (e)</text:span><text:span text:style-name="T2">, l’expression de notre dévouement. </text:span></text:p>
      <text:p text:style-name="P3"/>
      <text:p text:style-name="P7"/>
      <text:p text:style-name="P6">Le SNES-FSU du lycée / collège.</text:p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       Sans MS" svg:font-family="'Comic        Sans MS', cursive"/>
    <style:font-face style:name="Comic Sans        MS" svg:font-family="'Comic Sans        MS', cursive"/>
    <style:font-face style:name="Comic Sans MS" svg:font-family="'Comic Sans MS', cursiv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 </meta:initial-creator>
    <meta:creation-date>2015-01-21T08:11:43.31</meta:creation-date>
    <dc:date>2016-10-08T08:41:15.14</dc:date>
    <meta:editing-duration>PT7M1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8" meta:word-count="84" meta:character-count="816"/>
  </office:meta>
</office:document-meta>
</file>